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master-page-name="Standard">
      <style:paragraph-properties loext:contextual-spacing="false" fo:margin-top="0cm" fo:margin-bottom="0.212cm" fo:line-height="150%"/>
      <style:text-properties fo:language="fr" fo:country="FR"/>
    </style:style>
    <style:style style:name="P2" style:family="paragraph" style:parent-style-name="Standard">
      <style:paragraph-properties loext:contextual-spacing="false" fo:margin-top="0cm" fo:margin-bottom="0.212cm" fo:line-height="150%"/>
      <style:text-properties fo:language="fr" fo:country="FR"/>
    </style:style>
    <style:style style:name="P3" style:family="paragraph" style:parent-style-name="Standard">
      <style:paragraph-properties loext:contextual-spacing="false" fo:margin-top="0cm" fo:margin-bottom="0.212cm" fo:line-height="150%"/>
      <style:text-properties fo:color="#ff0000"/>
    </style:style>
    <style:style style:name="P4" style:family="paragraph" style:parent-style-name="Standard">
      <style:paragraph-properties loext:contextual-spacing="false" fo:margin-top="0cm" fo:margin-bottom="0.212cm" fo:line-height="150%"/>
    </style:style>
    <style:style style:name="P5" style:family="paragraph" style:parent-style-name="HTML_20_Preformatted">
      <style:paragraph-properties loext:contextual-spacing="false" fo:margin-top="0cm" fo:margin-bottom="0.212cm" fo:line-height="150%"/>
      <style:text-properties fo:color="#ff0000" style:font-name="Calibri" fo:font-size="11pt" style:font-size-asian="11pt" style:font-size-complex="11pt"/>
    </style:style>
    <style:style style:name="T1" style:family="text">
      <style:text-properties fo:language="fr" fo:country="FR"/>
    </style:style>
    <style:style style:name="T2" style:family="text">
      <style:text-properties fo:color="#ff0000"/>
    </style:style>
    <style:style style:name="T3" style:family="text">
      <style:text-properties fo:color="#ff0000"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éditation lumineuse est basée sur le modèle de la photosynthése des plantes avec le soleil.</text:p>
      <text:p text:style-name="P2">Selon mes recherches, pour développer une sensibilité spirituelle, <text:s/>il est important de reprendre des modèles physiques, <text:s/>que l’on trouve dans la nature, en rapport avec des analogies spirituelles, <text:s/>pour construire des exercices que l’homme va être capapble de pratiquer pour renforcer sa compréhension des relations qui existent entre lui-même et L’Esprit Universel. Les Hommes ont constater qu’il existe trois niveaux de réalités de vie qui apparaissent dans <text:s/>le Cosmos : le Niveau spirituel, le niveau mental et le niveau physique des faits et phenomènes, significations et valeurs .</text:p>
      <text:p text:style-name="P3">A meditação luminosa é baseada no modelo da fotossíntese das plantas com o sol.</text:p>
      <text:p text:style-name="P3">De acordo com as minhas pesquisas, para desenvolver uma sensibilidade espiritual é importante obter modelos físicos, os quais encontramos na natureza, em relação com analogias espirituais, para formatar exercícios que o homem seja capaz de praticar para reforçar sua compreensão das relações que existem entre ele e o Espírito Universal. Os homens constaram que existem três níveis de realidade da vida que surgem no cosmos: o nível espiritual, o nível mental e o nível físico dos fatos e fenômenos, significados e valores.</text:p>
      <text:p text:style-name="P2">La photosynthése est la respiration cellulaire des végétaux. Elle consiste par exemple pour un arbre, á absorber <text:s/>la lumiere solaire grâce á ses feuilles afin de fournir de l’énergie á la cellule végétale et donc á entretenir le processus de vie de celui-ci. Il est important de noter que l’homme ne peux pas absorber directement cette énergie solaire pour se nourrir. Il doit consommer certains végetaux pour que cette énergie lumineuse parvienne á alimenter son organisme. C’est donc d’une manière indirecte que l’homme absorbe l’énergie lumineuse du soleil pour faire fonctionner son corps. Il peut difficilement faire l’économie de manger des légumes et des fruits lors de son alimentation quotidienne, sinon il dévelloppe des carences et des maladies comme le scorbut. La lumière du soleil est indispensable á l’homme pour vivre, mais, et c’est important de le noter, il ne l’absorbe que de maniere indirecte, par l’ingestion des plantes qui ont fait pour lui, le travail de stocker <text:s/>la lumiere du soleil.</text:p>
      <text:p text:style-name="P3">A fotossíntese é a respiração celular dos vegetais. Para uma árvore, por exemplo, ela consiste em absorver a luz solar graças às suas folhas por forma a fornecer a energia à célula vegetal e, assim, sustentar o processo da sua vida. É importante notar que o homem não consegue absorver diretamente a energia solar para se nutrir. Ele deve consumir determinados vegetais para que essa energia luminosa chegue a alimentar seu organismo. É, portanto, de uma maneira indireta que o homem absorve a energia luminosa do Sol para fazer seu corpo funcionar. Dificilmente ele pode fazer economia na ingestão de legumes e frutas de sua alimentação cotidiana, caso contrário desenvolverá carências e doenças como o escorbuto. A luz do Sol é indispensável ao homem para viver, mas, e é importante referir, ele não a absorve senão de modo indireto, pela ingestão de plantas que fizeram por ele o trabalho de armazenar a luz do Sol.</text:p>
      <text:p text:style-name="P2">Pour notre reflexion philosophique, il est interressant de noter que l’absorbtion indirecte de la lumière du soleil par l’organisme humain, renvoie au rapport indirect de l’homme avec <text:s/>la lumière spirituelle. La clareté de la réalité spirituelle est si forte en énergie, que si <text:s/>elle devait entrer directement en contact avec le corps de l’homme, elle le détruirait imédiatement. <text:s/>C’est par la médiation de la pensée, par l’intermédiaire du mental que la presence de l’Esprit va être perçu par l’Homme. La pensée va relier la lumiere de l’Esprit á la réalité materielle. C’est le mental qui va guider la lumière de l’Esprit vers la conscience charnelle humaine. C’est en pensée que l’on va construire pour la méditation, <text:s/>le modele mental de la photosynthese. Nous allons batir une analogie intellectuelle comme support <text:s/>d’excercice spirituel. L’Esprit a besoin d’une structure mentale pour poser ses valeurs qui seront ainsi acheminée vers la conscience de l’homme, grace á son controle mental.</text:p>
      <text:p text:style-name="P3">Para a nossa reflexão filosófica, é interessante notar que a absorção indireta da luz do Sol pelo organismo humano remete à ligação indireta do homem com a luz espiritual. A claridade da realidade espiritual é tão forte energeticamente que se acontecesse de ela entrar diretamente em contato com o corpo humano, imediatamente o destruiria. É pela mediação do pensamento, por intermédio do mental, que a presença do Espírito vai ser percebida pelo Homem. O pensamento vai ligar a luz do Espírito à realidade material. É o mental que vai conduzir a luz do Espírito para a consciência carnal humana. É pensando que vamos construir pela meditação o modelo mental da fotossíntese. Vamos construir uma analogia intelectual como suporte de exercício espiritual. O Espírito necessita de uma estrutura mental para apresentar seus valores, os quais serão assim encaminhados para a consciência do homem, graças ao seu controle mental.</text:p>
      <text:p text:style-name="P2">On ne peut pas imaginer un être Humain vivre sans lumiére de l’Esprit, tout comme une plante ne vit pas sans la lumiere solaire. Une sociète qui vit sans l’éclairage de la lumiere spirituelle, perd sa vitalité, sa joie de vivre et agonise petit á petit. On ne peut priver les Hommes de leur Source Spirituelle car ils dépriment et dépérissent, exactement <text:s/>comme les plantes !</text:p>
      <text:p text:style-name="P3">Não conseguimos imaginar um ser humano vivendo sem a luz do Espírito, assim como uma planta não vive sem a luz solar. Uma sociedade que vive sem luminosidade da luz espiritual perde sua vitalidade, sua alegria de viver, e agoniza pouco a pouco. Não se pode privar os homens de sua Fonte Espiritual porque eles se deprimem e murcham, exatamente como as plantas!</text:p>
      <text:p text:style-name="P2">La lumiere du soleil est une source d’énergie pour la vie des planètes. Le soleil lui même est producteur de cette énergie. Il n’est pas cablé á une source d’alimentation exterieure ; il ne <text:s/>reçoit pas d’énergie, elle ne lui est pas acheminée, la lumiere est produite dans le soleil même. C’est une Source de Création d’Energie autonome et surpuissante. Le soleil est une source lumineuse physique inépuisable pour les mondes et la vie sur les planètes qui l’entoure. Il est aussi centre de gravité de son système. Le soleil nous permet de comprendre physiquement se qui se passe spirituellement dans la vie d’un homme.</text:p>
      <text:p text:style-name="P3">A luz do Sol é uma fonte de energia para a vida dos planetas. O próprio Sol produz essa energia. Ele não está conectado a uma fonte de alimentação exterior; ele não recebe energia, esta não é encaminhada para ele, a luz é produzida no próprio Sol. Ele é uma autônoma e poderosa Fonte de Criação de Energia. O Sol é uma fonte luminosa física inesgotável para os mundos e a vida sobre os planetas que o orbitam. Ele também é o centro de gravidade do seu sistema. O Sol permite-nos compreender fisicamente o que se passa na vida de um homem espiritualmente.</text:p>
      <text:p text:style-name="P4"><text:span text:style-name="T1">La lumiere, au sens spirituel, est un mot clef de la comprehension de la Nature de l’Esprit Universel. La lumiere spirituelle guide les Humains, les mondes et les univers. La lumiere éclaire l’âme des Hommes et leur foi dans la survie après la mort. Au sens intellectuel, lorsque que quelqu’un est dans le doute, il suffit qu’une idée vienne éclairer <text:s/>sa conscience pour que l’obscurité intérieure s’évanouisse et cède la place á la clareté. Le chemin intérieur s’ouvre et tout devient limpide ! La lumière est le mot par excellence qui siginife la présence de la vérité, de la bonté et de la beauté. </text:span>L’amour éclaire la vie de joie et de bonheur ! </text:p>
      <text:p text:style-name="P4"><text:span text:style-name="T2">A luz, no sentido espiritual, é uma palavra-chave da compreensão da Natureza do Espírito Universal. A luz espiritual guia os Humanos, os mundos e os universos. A luz ilumina a alma dos Homens e sua fé na sobrevivência após a morte. No sentido intelectual, assim que alguém fica na dúvida, basta que uma ideia venha iluminar sua consciência para que a escuridão interior se desvaneça e dê lugar à clareza. O caminho interior se abre e tudo se torna límpido! A luz é o termo por excelência que significa a presença da verdade, da bondade e da beleza. </text:span><text:span text:style-name="T3">O amor ilumina a vida de alegria e felicidade!</text:span></text:p>
      <text:p text:style-name="P4"><text:span text:style-name="T1">Platon lui même, avait dans le « Mythe de la Caverne » <text:s/>utilisé la lumiere comme mode d’explication des realités d’un univers superieur et Divin en oppositions aux ombres illusoires de la réalité matérielle. La lumiere de l’Esprit de Dieu éclaire les idées de la pensée. Lorsque les objets de la pensée, les idées, recoivent la lumiere de l’esprit, ils arrêtent <text:s/>celle-ci et se projetent alors en ombres sur les murs de la realité materielle. Autrement dit le monde physique est l’ombre portée des objets mentaux, éclairés par les lumieres de l’Esprit. Les hommes perçoivent seulement les ombres mentales á leur echelle de réalité charnelle.</text:span></text:p>
      <text:p text:style-name="P5">O próprio Platão, no “Mito da Caverna”, tinha usado a luz como modo de explicar as realidades de um universo superior e divino, em oposição às sombras ilusórias da realidade material. A luz do Espírito de Deus ilumina as ideias do pensamento. Quando os objetos do pensamento, as ideias, recebem a luz do Espírito, eles o impedem e se projetam então como sombras nas paredes da realidade material. Dito de outra forma, o mundo físico é a sombra dos objetos mentais, iluminados pelas luzes do Espírito. Os homens percebem apenas as sombras mentais na sua escala de realidade carnal.</text:p>
      <text:p text:style-name="P2">Nous allons donc utiliser les modèles intellectuels pour nous rapprocher des lumières de l‘Esprit. Tout comme nous ne pouvons pas nourrir notre corps de la lumiere du soleil, mais nous pouvons manger des légumes pour capter celle-ci, nous pouvons utiliser la pensée et <text:s/>le modele de la photosynthese pour nourrir notre vie de la lumiere de l’Esprit Universel, Source de vie Eternelle. Nous allons absorber <text:s/>la <text:s/>lumiere spirituelle par le jeu de la pensée et capter <text:s/>par le mirroir de la réflexion, les lumières de l’Esprit. Comme l’arbre capte la lumiere-source du soleil par je jeu des feuilles et de la respiration cellulaire, l’idée capte la lumiere de la conscience superieure . C’est en imaginant que nous allons stocker dans notre corps la lumiere de l’Esprit</text:p>
      <text:p text:style-name="P3">Vamos então usar os modelos intelectuais para nos aproximarmos das luzes do Espírito. Do mesmo modo como não podemos nutrir nosso corpo com a luz do Sol mas podemos comer legumes para captá-la, podemos usar o pensamento e o modelo da fotossíntese para nutrir nossa vida com a luz do Espírito Universal, Fonte da Vida Eterna. Iremos absorver a luz espiritual pela ação do pensamento e captar pelo espelho da reflexão as luzes do Espírito. Como a árvore que capta a luz-fonte do Sol pela ação das folhas e da respiração celular, a ideia capta a luz da consciência superior. É pela imaginação que iremos armazenar em nosso corpo a luz do Espírito.</text:p>
      <text:p text:style-name="P2">Ceci est est entrainement mental efficace qui sensibilise la pensée á recevoir les lumières de l’Esprit. C’est un excercice pour renforcer les automatismes mentaux et la sensibilité intuitive aux messages de l’Esprit et á la lumiere de la verité.</text:p>
      <text:p text:style-name="P3">Este é um treinamento mental eficaz que sensibiliza o pensamento para receber as luzes do Espírito. É um exercício para reforçar os automatismos mentais e a sensibilidade intuitiva às mensagens do Espírito e à luz da verdade.</text:p>
      <text:p text:style-name="P2">Il nous faut tout d’abord être sûr d’une chose, c’est de l’existence de la lumiere de la conscience superieure, celle qui éclaire le chemin interieur de l’homme. Lorsque nous sommes dans l’obscurité de l’indécisison, il suffit de recevoir une idée pour que soudain la conscience s’éclaire et que tout devienne limpide dans notre conscience. Elle éclaire l’homme dans la nuit cosmique, face á ses questions, <text:s/>ses ignorances sur les choses de la vie et sur son futur.</text:p>
      <text:p text:style-name="P3">Antes de mais, precisamos estar certos de uma coisa: a existência da luz da consciência superior, aquela que ilumina o caminho interior do homem. Quando estamos na escuridão da indecisão, basta receber uma ideia para que subitamente a consciência se ilumine e tudo se torne cristalino em nossa consciência. Ela ilumina o homem na noite cósmica, face às suas perguntas, suas ignorâncias quanto às coisas da vida e sobre o seu futuro.</text:p>
      <text:p text:style-name="P2">Cette lumiere interieure est commune á toutes les consciences humaines. Il y a donc une Source-Mere pour toutes les Lumieres interieures, comme il existe une source de toutes les lumieres des soleils de l’Univers. Il existe finalement une Source Centrale créatrice et Universelle á toutes les réalités physiques, mentales et spirituelles.</text:p>
      <text:p text:style-name="P3">Esta luz interior é comum a todas as consciências humanas. Existe, então, uma Fonte-Mãe para todas as Luzes interiores, como existe uma fonte de todas as luzes dos sóis do Universo. Existe, enfim, uma Fonte Central criadora e Universal para todas as realidades físicas, mentais e espirituais. </text:p>
      <text:p text:style-name="P2">Cette Mere Universelle, Source de toutes les lumieres de conscience, donne á chacun la lumiere de l’Esprit pour guider la vie de chaque être humain, à chaque instant sur le chemin de la connaissance de la Source de Toutes les Sources.</text:p>
      <text:p text:style-name="P3">Esta Mãe Universal, Fonte de todas as luzes da consciência, dá a cada um a luz do Espírito para guiar a vida de cada ser humano, a cada instante no caminho do conhecimento da Fonte de Todas as Fontes.</text:p>
      <text:p text:style-name="P4"/>
      <text:p text:style-name="P2">Ce qui nous amène á considérer la meditation lumineuse basée sur le modèle de la photosyntèse selon cette descrition :</text:p>
      <text:p text:style-name="P3">O que nos leva a considerar a meditação luminosa baseada no modelo da fotossíntese segundo a seguinte descrição:</text:p>
      <text:p text:style-name="P4"/>
      <text:p text:style-name="P4"/>
      <text:p text:style-name="P2">La conscience supérieure de l’Homme repose délicatement sur la surface de son cerveau. La conscience superieure á un contact subtil avec l’organe cerebral. L’ interface entre la conscience cosmique universelle et la conscience animale interieure de l’homme, physiquement c’est le cortex cérébral, mentalement c’est le psychisme. On doit noter ici, que c’est exactement pour cette raison que l’animal est devenu « HUMAIN », c’est parce que le cerveau du singe superieur est devenu suffisament volumineux, pouvant ainsi recevoir et computer le « MANAS UNIVERSEL » c’est á dire le Mental cosmique (MANAS est le mot Sanskrit qui désigne l’intelligence Cosmique, d’oú l’Être Humanas – en anglais cela donne- the Mind). Seul <text:s/>l‘Homme est doté d’un cortex, ce qui explique pourquoi il reçoit la conscience superieure cosmique. </text:p>
      <text:p text:style-name="P3">A consciência superior do Homem repousa delicadamente sobre a superfície do seu cérebro. A consciência superior tem um contato sutil com o órgão cerebral. A interface entre a consciência cósmica universal e a consciência animal interior do homem é, fisicamente, o córtex cerebral, mentalmente é a psique. Aqui devemos notar que é exatamente por essa razão que o animal se tornou “HUMANO”, é porque o cérebro do macaco superior se tornou suficientemente volumoso, podendo assim receber e computar o “MANAS UNIVERSAL”, ou seja, o Mental Cósmico (MANAS é a palavra sânscrita que designa a Inteligência Cósmica, de onde surge o Ser Humano – em inglês isso origina a palavra MIND). Somente o Homem está dotado de um córtex, o que explica por que ele recebe a consciência superior cósmica.</text:p>
      <text:p text:style-name="P2">Le cerveau humain étant suffisament dévelloppé pour recevoir le Manas, l’homme a eu la conscience de sa conscience. Le Manas est entré en <text:s/>l’homme et á guider son évolution aux cours des ages de son humanité. La conscience supérieure repose au sommet du crâne et nous pouvons dans la méditation, utiliser cette présence pour organiser des exercices de nature et de qualité spirituelle.</text:p>
      <text:p text:style-name="P3">O cérebro humano está suficientemente desenvolvido para receber o Manas, o homem teve a consciência da sua consciência. O Manas entrou no homem e conduziu sua evolução no decurso das eras de sua humanidade. A consciência superior repousa no topo do crânio, e na meditação podemos usar essa presença para organizar exercícios de natureza e qualidade espiritual.</text:p>
      <text:p text:style-name="P2">Dans la tradition du Yoga, pour méditer, <text:s/>il faut pouvoir se tenir assis, de manière immobile et sereine. La colonne vertébrale droite, étirée, les épaules relachées, bien degagées en arriere pour liberer la poitrine et le coeur. On peut se tenir assis sur le sol, les jambes croisées, ou bien sur une chaise les jambes légèrement croisées, ou pas. Ce qui est important c’est d’avoir toute la tranquilité corporelle pour recevoir la presence de la conscience superieure au sommet du crâne et pouvoir absorber la Lumiere universelle jusqu’á dans chaque cellule de son corps. </text:p>
      <text:p text:style-name="P3">Na tradição do Yoga, para meditar é preciso poder se sentar ereto, de forma imóvel e serena. A coluna vertebral reta, esticada, os ombros relaxados, bem puxados para trás para libertar o peito e o coração. Podemos nos sentar no chão, as pernas cruzadas, ou então sobre uma cadeira com as pernas ligeiramente cruzadas, ou não. O que é importante é ter toda a tranquilidade corporal para receber a presença da consciência superior no topo do crânio e poder absorver a Luz universal até mesmo em cada célula do seu corpo.</text:p>
      <text:p text:style-name="P2">Le cerveau est un organe qui doit rester détendu surtout pendant cette méditation. Il faut imaginer les tissus du cerveau completement disponibles et relachés. Grace aux différentes imageries et representations scientifiques du cerveau que nous possedons aujourd’hui, on sait que le cerveau est un reseau de neurones et d’axones qui transportent lumieres et informations. Nous pouvons imaginer facilement la fonction physico-mentale et spirituelle du cerveau et se representer les conducteurs lumineux en action.</text:p>
      <text:p text:style-name="P3">O cérebro é um órgão que deve ficar relaxado, especialmente durante esta meditação. É necessário imaginar os tecidos do cérebro completamente disponíveis e relaxados. Graças à diversidade de imagens e representações científicas do cérebro que possuímos atualmente, sabemos que o cérebro é uma rede de neurônios e axônios que transportam luzes e informações. Podemos facilmente imaginar a função física-mental e espiritual do cérebro e representarmos os condutores luminosos em ação.</text:p>
      <text:p text:style-name="P2">Ceci est absolument logique dans la perspectives d’un passage entre les lumieres de la pensées, les lumieres de l’Esprit et les capteurs physique de l’organisme. N’oublions pas que nous allons utiliser un modele physique lumineux, celui de la photosynthese, pour transposer la visualisation des lumieres de l’Esprit vers la conscience charnelle. <text:s/>Nous allons sensibiliser et materialiser les influences de l’Esprit sur notre vie materielle. La meditation est le moment privilégié de la liaison entre les trois réalités materielle, mentale et spirituelle. C’est le Yoga, le lien concient de la vie Universelle.</text:p>
      <text:p text:style-name="P3">Isso é absolutamente lógico nas perspectivas de uma passagem entre as luzes do pensamento, as luzes do Espírito e os receptores físicos do organismo. Não esqueçamos que iremos usar um modelo físico luminoso, o da fotossíntese, para transpor a visualização das luzes do Espírito para a consciência carnal. Iremos sensibilizar e materializar as influências do Espírito sobre a nossa vida material. A meditação é o momento privilegiado da ligação entre as três realidades: material, mental e espiritual. É o Yoga, a ligação consciente da Vida Universal.</text:p>
      <text:p text:style-name="P2">Nous sommes donc dans la position de méditation. Le corps est immobile. La bouche et la langue sont relachés. Les yeux sont parallèles et regarde vers le cerveau. On y voit déja les lumieres interieures des neurones et des connexions synaptiques. Les tissus sont <text:s/>lumineux grace á la vision interieure. Nous allons nous concentrer maintenant sur le contact de la conscience superieure avec les tissus du cerveau, bien au somet du crâne. Comme une éponge, le cerveau absorbe la présence de la conscience superieure et la ramène vers le corps. La conscience superieure coule dans les tissus relachés du cerveau (descriptions du cerveau). </text:p>
      <text:p text:style-name="P3">Estamos, então, na posição de meditação. O corpo está imóvel. A boca e a língua estão relaxadas. Os olhos estão alinhados e olham para o cérebro. Já vemos nele as luzes interiores dos neurônios e das conexões sinápticas. Os tecidos estão luminosos graças à visão interior. Vamos nos concentrar agora no contato da consciência superior com os tecidos cerebrais, bem no topo do crânio. Como uma esponja, o cérebro absorve a presença da consciência superior e a transporta para o corpo. A consciência superior flui pelos tecidos relaxados do cérebro (descrições do cérebro).</text:p>
      <text:p text:style-name="P2">Elle se répand partout dans le volume du cerveau et descend vers les organes des sens. Les yeux, la peau, le nez, les oreilles, la langue. Les organes des sens sont aux avant poste de la presence de l’Esprit. Ils captent les premieres sensasions. C’est l’Astral dans les sens organiques.</text:p>
      <text:p text:style-name="P3">Ela espalha-se por todo o volume do cérebro e desce até os órgãos dos sentidos. Os olhos, a pele, o nariz, as orelhas, a língua. Os órgãos dos sentidos estão na vanguarda da presença do Espírito. Eles captam as primeiras sensações. Este é o Astral nos sentidos orgânicos.</text:p>
      <text:p text:style-name="P2">Observons quelques instant cette douce sensation interieure <text:s/>du cerveau et des sens baignés par la delicate lumiére de la conscience.</text:p>
      <text:p text:style-name="P3">Observemos por algum tempo esta doce sensação interior do cérebro e dos sentidos banhados pela delicada luz da consciência.</text:p>
      <text:p text:style-name="P2">Nous allons doucement monter mentalement dans la conscience superieure, dans les hauteurs du mental á la recherche de la lumiere de la conscience. La lumiere superieure de la conscience cosmique reliée á la Source de toutes les conscience. Nous allons nous concentrer et visualiser la lumiere de la conscience superieure liée á sa racine, á la Source Mere de toutes les lumieres de toutes les consciences, c’est á dire La Conscience Universelle, la Conscience du tout. Nous allons visiter la présence interieure de la Concience Universelle, voyant Tout.</text:p>
      <text:p text:style-name="P3">Mentalmente, vamos subir suavemente até a consciência superior, nas alturas do mental, em busca da luz da consciência. A luz superior da consciência cósmica religada à Fonte de todas as consciências. Vamos nos concentrar e visualizar a luz da consciência superior ligada à sua raiz, à Fonte Mãe de todas as luzes de todas as consciências, ou seja, a Consciência Universal, a Consciência do todo. Vamos visitar a presença interior da Consciência Universal, vendo Tudo.</text:p>
      <text:p text:style-name="P2">La lumiere de ma conscience interieure prend source dans la Matrice Universelle, et c’est cette lumiere universelle que je ramène lentement <text:s/>vers mon corps, vers <text:s/>mon cortex, pour penétrer profondément <text:s/>les tissus de mon cerveau. La lumiere universelle de ma conscience superieure coule doucement en moi vers les organes des sens et inonde l’interieur de ma tête de clareté mentale-spirituelle.</text:p>
      <text:p text:style-name="P3">A luz da minha consciência interior tem sua fonte na Matriz Universal, e é essa luz universal que carrego lentamente de volta para o meu corpo, para o meu córtex, para penetrar profundamente os tecidos do meu cérebro. A luz universal de minha consciência superior flui docemente em mim para os órgãos dos sentidos e inunda o interior da minha cabeça com luminosidade mental-espiritual.</text:p>
      <text:p text:style-name="P2">C’est alors que je vais initier un nouveau mouvement, je vais me concentrer sur l’inspiration de ma respiration, car je vais utiliser le souffle entrant par mon nez. Je vais utiliser le souffle entrant <text:s/>pour guider la lumiere vers ma poitrine. L’inspiration va guider la lumiere de ma conscience superieure vers mes poumons. La <text:s/>lumiere va suivre le souffle de mon inspiration, comme si chaque grain de lumiere interieure prenait un taxi de mon cerveau pour être deposé dans une alveole des mes poumons. Je vais me concentrer sur le flot de mon souffle inspiré. <text:s/>Á la racine de mon nez entre mes deux yeux, proche du centre de mon cerveau, je vais aspirer chaque grain de lumiere cosmique et l’attirer vers ma poitrine. Je vais distribuer avec l’inspiration la lumiere de la conscience cosmique dans chaque alvéole de mes poumons et « explandir » le plus grand mirroir á cavité du monde, ceci á l’interieur de ma cage thoracique. Une illumination pranique complete, á l’intérieur de mon organisme.</text:p>
      <text:p text:style-name="P3">É aqui que vou iniciar um novo movimento, vou me concentrar na inspiração da minha respiração, porque vou usar o ar que entra em meu nariz. Vou usar o ar que entra para conduzir a luz em direção ao meu peito. A inspiração vai conduzir a luz da minha consciência superior para os meus pulmões. A luz vai seguir o ar da minha inspiração, como se cada partícula de luz interior apanhasse um táxi do meu cérebro para ser depositada em um alvéolo dos meus pulmões. Vou-me concentrar no fluxo do ar que inspirei. Na raiz do meu nariz, entre os olhos, próximo ao centro do meu cérebro, vou inspirar cada partícula de luz cósmica e atraí-la para o meu peito. Com a inspiração, vou distribuir a luz da consciência cósmica para cada alvéolo dos meus pulmões e “expandir” um enorme espelho onde caiba o mundo, isso no interior da minha caixa torácica. Uma iluminação prânica completa, no interior do meu organismo.</text:p>
      <text:p text:style-name="P2">C’est cela qu’on appelle la respiration PRANIQUE ! c’est le souffle controlé, mélangé á la conscience cosmique, á la lumiere de l’Esprit Universel.</text:p>
      <text:p text:style-name="P2">Ainsi prenant le taxi du souffle, la lumiere de la conscience superieure, elle même reliée á la Source Mere de la Lumiere de toutes <text:s/>les conscience, entre dans chacune des alvéoles de mes poumons illuminant comme un mirroir cosmique la surface interieure de ma poitrine. </text:p>
      <text:p text:style-name="P3">É isso que chamamos de respiração PRÂNICA! É a respiração controlada, misturada à consciência cósmica, à luz do Espírito Universal.</text:p>
      <text:p text:style-name="P3">Assim, apanhando o táxi da respiração, a luz da consciência superior, ela mesma ligada à Fonte Mãe da Luz de todas as consciências, entra em cada um dos meus alvéolos pulmonares iluminando, como um espelho cósmico, a superfície interior do meu peito.</text:p>
      <text:p text:style-name="P2">Je reste ainsi quelque instants á comtempler cette idée lumineuse de respiration Pranique, utilisant la pensée comme capteur de Lumiere Universelle, exactement comme les feuilles de l’arbre captent la lumière du soleil, pour nourrir les cellules de son être. Je suis un arbre qui capte la lumiere de l’Esprit.</text:p>
      <text:p text:style-name="P3">Permaneço assim alguns momentos contemplando esta ideia luminosa de respiração prânica, usando o pensamento como receptor da Luz Universal, exatamente como as folhas da árvore captam a luz do Sol, para nutrir as células do seu ser. Eu sou uma árvore que capta a luz do Espírito.</text:p>
      <text:p text:style-name="P2">Dans le processus du passage de l’air des poumons vers le sang, l’oxygène passe dans le flux sanguin á ce moment précis de la transformation organique. Nous allons imaginer que la lumiere de la conscience superieure á l’interieur des alvéoles elle aussi passer dans le sang et va continuer <text:s/>son périple grace á son taxi-oxygène. Chaque grain de lumiere cosmique va penetrer avec un oxygene dans le sang vers le coeur. Alchimie organique de la lumière dans le corps ! C’est vers <text:s/>le coeur que l’oxygene va guider la lumière de la conscience. Le coeur va recevoir la clarété cosmique et s’ouvrir comme un univers interieur, comme un soleil qui va alimenter <text:s/>chaque planète de l’organisme. Le coeur va pulser le sang dans toutes les directions interieures, vers toutes les cellules du corps! et les « grains » de lumiere couplés á leur oxygène vont <text:s/>se diriger vers leur destination : la membrane de chaque cellule. C’est un coeur pulsant et lumineux qui alimente dans toutes les directions, le corps cosmique. Il est connecté á <text:s/>toutes les cellules du corps, tous les tissus et organes, tandis que je me tiens immobile dans la position de la méditation.</text:p>
      <text:p text:style-name="P4"><text:span text:style-name="T2">No processo de passagem do ar dos pulmões para o sangue, o oxigênio passa pelo fluxo sanguíneo nesse preciso momento da transformação orgânica. Vamos imaginar que a luz da consciência superior no interior dos alvéolos também passa pelo sangue e vai continuar seu périplo graças ao seu táxi-oxigênio. Cada partícula de luz cósmica vai unida com uma de oxigênio pelo sangue rumo ao coração. Alquimia orgânica da luz no corpo! É rumo ao coração que o oxigênio vai conduzir a luz da consciência. O coração vai receber a iluminação cósmica e se abrir como um universo interior, como um sol que alimentará cada planeta do organismo. O coração vai pulsar o sangue em todas as direções interiores, para todas as células do corpo! E as “partículas” de luz acopladas ao seu oxigênio se dirigirão para o seu destino: a membrana de cada célula. É um coração pulsante e luminoso que nutre</text:span><text:bookmark text:name="_GoBack"/><text:span text:style-name="T2"> em todas as direções, o corpo cósmico. Ele está conectado a todas as células do corpo, todos os tecidos e órgãos, enquanto eu permaneço imóvel na posição de meditação.</text:span></text:p>
      <text:p text:style-name="P2">Je reste quelques instant dans cette structure mentale merveilleuse, le coeur lumineux, les voies interieures resplandissantes de lumières universelles.</text:p>
      <text:p text:style-name="P3">Permaneço alguns instantes nesta maravilhosa estrutura mental, o coração luminoso, as vias interiores resplandecentes das luzes universais. </text:p>
      <text:p text:style-name="P2">Je me trouve maintenant devant les portes de chacune de mes cellules. Il va se produire le dernier mouvement de notre méditation. Nous allons solliciter l’ouverture des canaux ioniques de la membrane cellulaire, grace á un mouvement de « DÉPOLARISATION ». nous allons attendre que les portes de la cellule s’ouvre et laisse entrer <text:s/>notre grain de lumière de conscience superieure, elle même liée á la Mere de toutes les Lumieres de conscience. C’est la Mere de toutes les consciences qui entre dans chaque cellule de mon corps. Elle va se loger dans le coeur , le noyau de toutes les cellules, fusionner avec la vie de chacune et briller comme un soleil ; Toutes les cellules de mon corps, dans un mouvement simultané et universel, vont resplandir <text:s/>la lumiere de la conscience cosmique. Tous les noyaux cellulaires vont briller comme des astres flamboyant et illuminer l’organisme humain d’une lumière spirituelle- mentale, stimulant <text:s/>la Source de vie en moi-même, c’est á dire le NOYAU de chaque cellule. La lumíere s’impose dans tous les réalités de ma <text:s/>vie. </text:p>
      <text:p text:style-name="P3">Agora me encontro diante das portas de cada uma de minhas células. Vai se produzir o último movimento da nossa meditação. Vamos solicitar a abertura dos canais iônicos da membrana celular, graças a um movimento de “DESPOLARIZAÇÃO”. Vamos aguardar que as portas da célula se abram e deixem entrar nossa partícula de luz da consciência superior, ela mesma ligada à Mãe de todas as Luzes da consciência. É a Mãe de todas as consciências que entra em cada célula do meu corpo. Ela vai se alojar no coração, o núcleo de todas as células, fusionar com a vida de cada uma e brilhar como um sol. Todas as células do meu corpo, em um movimento simultâneo e universal, vão resplandecer a luz da consciência cósmica. Todos os núcleos celulares brilharão como astros flamejantes e iluminarão o organismo humano com uma luz espiritual-mental, estimulando a Fonte da vida em mim mesmo, ou seja, o NÚCLEO de cada célula. A luz impõe-se em todas as realidades da minha vida.</text:p>
      <text:p text:style-name="P2">Mon Corps est un être de lumiere relíé á la source lumineuse de L’univers Central . YOGA De la Source Universelle jusqu’au centre de la vie de mes cellules. Je suis l’arbre cosmique qui s’alimente de lumière de l’Esprit grace á la stucture mentale stable et ferme, qui capte les réalités superieures Universelles. Je suis uni !</text:p>
      <text:p text:style-name="P3">Meu Corpo é um ser de luz ligado à fonte luminosa do Universo Central. YOGA da Fonte Universal até o centro da vida de minhas células. Eu sou a árvore cósmica que se alimenta da luz do Espírito graças à estrutura mental estável e firme, que capta as realidades superiores universais. Sou uno!</text:p>
      <text:p text:style-name="P2">Je reste ainsi immobile sans bouger.</text:p>
      <text:p text:style-name="P2">Puis je reviens petit á petit de ma position et reprends des mouvements pour stimuler mon corps et acceder á mes extremités. <text:s/>Ma méditation es terminée. J’ai rechargé mon âme et mon corps en lumiere d’Esprit. Je suis prêts pour ma journée. </text:p>
      <text:p text:style-name="P3">Permaneço assim imóvel, sem me mexer.</text:p>
      <text:p text:style-name="P3">Então, pouco a pouco, saio da posição e retomo os movimentos para estimular o corpo e voltar a sentir as extremidades. Minha meditação está terminada. Recarreguei minha alma e meu corpo com luz do Espírito. Estou pronto para o meu di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en" style:country-asian="US" style:font-size-complex="12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true" style:font-name-asian="Calibri1"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writing-mode="lr-tb"/>
    </style:style>
    <style:style style:name="Text_20_body" style:display-name="Text body" style:family="paragraph" style:parent-style-name="Standard" style:class="text">
      <style:paragraph-properties loext:contextual-spacing="false" fo:margin-top="0cm" fo:margin-bottom="0.247cm" fo:line-height="12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Zen Hei" style:font-size-asian="14pt" style:font-name-complex="FreeSans" style:font-size-complex="14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TML_20_Preformatted" style:display-name="HTML Preformatted" style:family="paragraph" style:parent-style-name="Standard">
      <style:paragraph-properties loext:contextual-spacing="false"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pt" style:country-asian="BR" style:font-name-complex="Courier New1" style:font-size-complex="10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loext:contextual-spacing="false"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ré-formatação_20_HTML_20_Char" style:display-name="Pré-formatação HTML Char" style:family="text" style:parent-style-name="Default_20_Paragraph_20_Font">
      <style:text-properties style:font-name="Courier New" fo:font-size="10pt" style:font-name-asian="Times New Roman" style:font-size-asian="10pt" style:language-asian="pt" style:country-asian="BR" style:font-name-complex="Courier New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o_20_List" style:display-name="No List">
      <text:list-level-style-number text:level="1" style:num-suffix="." style:num-format=""/>
      <text:list-level-style-number text:level="2" style:num-suffix="." style:num-format=""/>
      <text:list-level-style-number text:level="3" style:num-suffix="." style:num-format=""/>
      <text:list-level-style-number text:level="4" style:num-suffix="." style:num-format=""/>
      <text:list-level-style-number text:level="5" style:num-suffix="." style:num-format=""/>
      <text:list-level-style-number text:level="6" style:num-suffix="." style:num-format=""/>
      <text:list-level-style-number text:level="7" style:num-suffix="." style:num-format=""/>
      <text:list-level-style-number text:level="8" style:num-suffix="." style:num-format=""/>
      <text:list-level-style-number text:level="9" style:num-suffix="." style:num-format=""/>
      <text:list-level-style-number text:level="10" style:num-suffix="."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page-layout>
    <style:page-layout style:name="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pm1"/>
    <style:master-page style:name="Converted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initial-creator>Thais</meta:initial-creator>
    <meta:creation-date>2016-04-08T13:43:00</meta:creation-date>
    <dc:creator>debian</dc:creator>
    <dc:date>2016-04-28T08:23:52</dc:date>
    <dc:language>pt-BR</dc:language>
    <meta:editing-cycles>154</meta:editing-cycles>
    <meta:editing-duration>PT1H25M57S</meta:editing-duration>
    <meta:user-defined meta:name="AppVersion">14.0000</meta:user-defined>
    <meta:user-defined meta:name="Info 2"/>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0" meta:image-count="0" meta:object-count="0" meta:page-count="16" meta:paragraph-count="68" meta:word-count="5277" meta:character-count="31944"/>
  </office:meta>
</office:document-meta>
</file>